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6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8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 style:list-style-name="L9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2" style:family="paragraph" style:parent-style-name="Standard" style:list-style-name="L7">
      <style:text-properties fo:color="#000000" style:text-underline-style="none" fo:font-weight="normal" style:font-weight-asian="normal" style:font-weight-complex="normal"/>
    </style:style>
    <style:style style:name="P13" style:family="paragraph" style:parent-style-name="Standard" style:list-style-name="L10">
      <style:text-properties fo:color="#000000" style:text-underline-style="none" fo:font-weight="normal" style:font-weight-asian="normal" style:font-weight-complex="normal"/>
    </style:style>
    <style:style style:name="P14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7ème séance</text:p>
      <text:p text:style-name="P2"/>
      <text:p text:style-name="P6">Amplifier le mouvement</text:p>
      <text:p text:style-name="P15"/>
      <text:p text:style-name="P5"/>
      <text:p text:style-name="P1"><text:span text:style-name="T2">Objectif </text:span><text:span text:style-name="T4">:</text:span><text:span text:style-name="T3"> comprendre comment des moyens mécaniques permettent d'aplifier un mouvement</text:span></text:p>
      <text:p text:style-name="P15"/>
      <text:p text:style-name="P4"/>
      <text:p text:style-name="P1"><text:span text:style-name="T2">Matériel nécessaire</text:span><text:span text:style-name="T3"> :</text:span></text:p>
      <text:p text:style-name="P1"><text:span text:style-name="T5">- Caisse d'engrenages</text:span></text:p>
      <text:p text:style-name="P1"><text:span text:style-name="T5">- Vidéo sur les poulies</text:span></text:p>
      <text:p text:style-name="Standard"><text:span text:style-name="T7"><text:tab/></text:span><text:a xlink:type="simple" xlink:href="http://www.youtube.com/watch?v=DrF7AMawXz4">http://www.youtube.com/watch?v=DrF7AMawXz4</text:a><text:span text:style-name="T5"> </text:span></text:p>
      <text:p text:style-name="P15"/>
      <text:p text:style-name="P5"/>
      <text:p text:style-name="P2"><text:span text:style-name="T1">Déroulement </text:span><text:span text:style-name="T3">:</text:span></text:p>
      <text:list xml:id="list38364748" text:style-name="L1">
        <text:list-item>
          <text:p text:style-name="P7">Amplifier des rotations avec les engrenages</text:p>
        </text:list-item>
      </text:list>
      <text:p text:style-name="P11">Application étape par étape de la feuille de TP, avec parfois un modèle au tableau. </text:p>
      <text:p text:style-name="P11">Corrections et discussions tous ensemble à chaque étape :</text:p>
      <text:list xml:id="list38708401" text:style-name="L10">
        <text:list-item>
          <text:p text:style-name="P13">Un nombre pair d'engrenages en cycle empèche les roues de tourner</text:p>
        </text:list-item>
        <text:list-item>
          <text:p text:style-name="P13">Les roues plus petites tournent plus vite</text:p>
        </text:list-item>
        <text:list-item>
          <text:p text:style-name="P13">L'augmentation de la vitesse de rotation est proportionnelle à la diminution du diamètre</text:p>
        </text:list-item>
        <text:list-item>
          <text:p text:style-name="P13">Le résultat serait le même avec des chaines/une courroie</text:p>
        </text:list-item>
      </text:list>
      <text:p text:style-name="P11">Questionnement perpetuel motivé par les élèves</text:p>
      <text:p text:style-name="P11"/>
      <text:p text:style-name="P11"/>
      <text:list xml:id="list38646296" text:style-name="L6">
        <text:list-item>
          <text:p text:style-name="P8">Amplifier une traction avec des poulies :</text:p>
        </text:list-item>
      </text:list>
      <text:p text:style-name="P11">Projection d'une petite vidéo sur les poulies</text:p>
      <text:p text:style-name="P11">Discussions et extrapolations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2S</meta:editing-duration>
    <meta:editing-cycles>5</meta:editing-cycles>
    <meta:generator>OpenOffice.org/3.2$Win32 OpenOffice.org_project/320m18$Build-9502</meta:generator>
    <dc:date>2011-05-01T19:00:19.11</dc:date>
    <dc:creator>Yoann Bourse</dc:creator>
    <meta:document-statistic meta:table-count="0" meta:image-count="0" meta:object-count="0" meta:page-count="1" meta:paragraph-count="19" meta:word-count="129" meta:character-count="846"/>
    <meta:user-defined meta:name="Info 1"/>
    <meta:user-defined meta:name="Info 2"/>
    <meta:user-defined meta:name="Info 3"/>
    <meta:user-defined meta:name="Info 4"/>
  </office:meta>
</office:document-meta>
</file>