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ndalus" svg:font-family="Andalus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5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break-before="pag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color="#000000" style:text-underline-style="solid" style:text-underline-width="auto" style:text-underline-color="font-color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12" style:family="paragraph" style:parent-style-name="Standard" style:list-style-name="L1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Standard" style:list-style-name="L2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14" style:family="paragraph" style:parent-style-name="Standard" style:list-style-name="L3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15" style:family="paragraph" style:parent-style-name="Standard" style:list-style-name="L4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16" style:family="paragraph" style:parent-style-name="Standard">
      <style:text-properties style:text-underline-style="none" fo:font-weight="normal" style:font-weight-asian="normal" style:font-weight-complex="normal"/>
    </style:style>
    <style:style style:name="P17" style:family="paragraph" style:parent-style-name="Standard" style:list-style-name="L5">
      <style:text-properties style:text-underline-style="none" fo:font-weight="normal" style:font-weight-asian="normal" style:font-weight-complex="normal"/>
    </style:style>
    <style:style style:name="P18" style:family="paragraph" style:parent-style-name="Standard" style:list-style-name="L6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5ème séance</text:p>
      <text:p text:style-name="P3"/>
      <text:p text:style-name="P6">Transformer un mouvement</text:p>
      <text:p text:style-name="P9"/>
      <text:p text:style-name="P5"/>
      <text:p text:style-name="P1"><text:span text:style-name="T2">Objectif </text:span><text:span text:style-name="T4">:</text:span><text:span text:style-name="T3"> <text:tab/>comprendre comment transformer une rotation en translation</text:span></text:p>
      <text:p text:style-name="P1"><text:span text:style-name="T3"><text:tab/><text:tab/>comprendre comment changer les différents paramètres de ces mouvements</text:span></text:p>
      <text:p text:style-name="P9"/>
      <text:p text:style-name="P5"/>
      <text:p text:style-name="P3"><text:span text:style-name="T1">Déroulement </text:span><text:span text:style-name="T3">:</text:span></text:p>
      <text:list xml:id="list39263484" text:style-name="L1">
        <text:list-item>
          <text:p text:style-name="P12">Discussion sur le mouvement : transmettre n'est pas transformer</text:p>
        </text:list-item>
      </text:list>
      <text:p text:style-name="P7">Nous avons transmis des mouvements sans en modifier les caractéristiques. Il s'agit maintenant de modifier ces caractéristiques. Discussion sur la différence.</text:p>
      <text:p text:style-name="P7"/>
      <text:list xml:id="list39259876" text:style-name="L2">
        <text:list-item>
          <text:p text:style-name="P13">Changer les paramètres d'un mouvement</text:p>
        </text:list-item>
      </text:list>
      <text:p text:style-name="P16"><text:span text:style-name="T6">Défi par groupe</text:span><text:span text:style-name="T5"> : imaginez comment changer l'angle, le sens d'une rotation. </text:span></text:p>
      <text:p text:style-name="P16"><text:span text:style-name="T5">Dessin de schémas, les élèves argumentent leur propositions et les présentent au reste de la classe.</text:span></text:p>
      <text:p text:style-name="P7"/>
      <text:list xml:id="list39250741" text:style-name="L3">
        <text:list-item>
          <text:p text:style-name="P14">Transformer une translation en rotation</text:p>
        </text:list-item>
      </text:list>
      <text:p text:style-name="P16"><text:span text:style-name="T6">Questionnement collectif </text:span><text:span text:style-name="T5">: Connaissons-nous de tels systèmes ? Etude de cas réels.</text:span></text:p>
      <text:p text:style-name="P16">- crémaillère</text:p>
      <text:p text:style-name="P16">- vis sans fin</text:p>
      <text:p text:style-name="P16">- came</text:p>
      <text:p text:style-name="P16">- vis écrou</text:p>
      <text:p text:style-name="P16">- poulie</text:p>
      <text:p text:style-name="P16">- bielle-manivelle</text:p>
      <text:p text:style-name="P7"/>
      <text:list xml:id="list39253271" text:style-name="L4">
        <text:list-item>
          <text:p text:style-name="P15">Extrapolation : des transformations plus complexes</text:p>
        </text:list-item>
      </text:list>
      <text:p text:style-name="P7">Petit aparté historique sur Leonardo Da Vinci. Observation de vidéos sur certains de ses mécanismes les plus astucieux :</text:p>
      <text:p text:style-name="P7">- Transformation du mouvement continu en mouvement périodique, voire alternatif</text:p>
      <text:p text:style-name="P7"><text:a xlink:type="simple" xlink:href="http://www.youtube.com/watch?v=LnRoWnzlDHI">http://www.youtube.com/watch?v=LnRoWnzlDHI</text:a> </text:p>
      <text:p text:style-name="P7">etc...</text:p>
      <text:p text:style-name="P2"/>
      <text:p text:style-name="P8"/>
      <text:list xml:id="list39263263" text:style-name="L5">
        <text:list-header>
          <text:p text:style-name="P17"/>
        </text:list-header>
        <text:list-item>
          <text:p text:style-name="P17">Transmettre le mouvement d’un point à un autre.</text:p>
          <text:p text:style-name="P17">→ translation : liaison directe (pousser) , câbles , piston (cf. la seringue) ;</text:p>
          <text:p text:style-name="P17">→ rotation : friction directe , engrenages , courroie , chaîne (cf. le vélo) ;</text:p>
          <text:p text:style-name="P17"/>
          <text:p text:style-name="P17">Défi à relever en groupe : Une roue tourne , comment en faire tourner une autre ?</text:p>
          <text:p text:style-name="P17">*Manège?</text:p>
          <text:p text:style-name="P17">Mise en commun </text:p>
          <text:p text:style-name="P17"/>
        </text:list-item>
      </text:list>
      <text:list xml:id="list39236977" text:style-name="L6">
        <text:list-item>
          <text:p text:style-name="P18">Transformer le mouvement :</text:p>
          <text:p text:style-name="P18">→ modification de l’axe et du sens de rotation par les engrenages : manipulation d’engrenages </text:p>
          <text:p text:style-name="P18">→ transformer une rotation en translation : crémaillère , vis sans fin , vis/écrou , poulie , bielle </text:p>
          <text:p text:style-name="P18">Visionnage de vidéos et images .</text:p>
          <text:p text:style-name="P18">Exercice sur les engrenages à compléter 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ndalus" svg:font-family="Andalus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0T17:59:19.11</meta:creation-date>
    <dc:date>2011-05-01T19:30:18.41</dc:date>
    <meta:editing-duration>PT02H34M35S</meta:editing-duration>
    <meta:editing-cycles>31</meta:editing-cycles>
    <meta:generator>OpenOffice.org/3.2$Win32 OpenOffice.org_project/320m18$Build-9502</meta:generator>
    <dc:creator>Yoann Bourse</dc:creator>
    <meta:document-statistic meta:table-count="0" meta:image-count="0" meta:object-count="0" meta:page-count="2" meta:paragraph-count="34" meta:word-count="271" meta:character-count="1727"/>
  </office:meta>
</office:document-meta>
</file>