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break-before="pag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color="#000000" style:text-underline-style="solid" style:text-underline-width="auto" style:text-underline-color="font-color"/>
    </style:style>
    <style:style style:name="P11" style:family="paragraph" style:parent-style-name="Standard">
      <style:text-properties fo:color="#000000" style:text-underline-style="none"/>
    </style:style>
    <style:style style:name="P12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3" style:family="paragraph" style:parent-style-name="Standard" style:list-style-name="L1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 style:list-style-name="L2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 style:list-style-name="L3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Standard" style:list-style-name="L4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6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5ème séance</text:p>
      <text:p text:style-name="P4"/>
      <text:p text:style-name="P7">Etudier et transmettre un mouvement</text:p>
      <text:p text:style-name="P10"/>
      <text:p text:style-name="P6"/>
      <text:p text:style-name="P2"><text:span text:style-name="T2">Objectif </text:span><text:span text:style-name="T4">:</text:span><text:span text:style-name="T3"> <text:tab/>comprendre comment décrire et définir un mouvement</text:span></text:p>
      <text:p text:style-name="P11"><text:tab/><text:tab/>comprendre comment transmettre un mouvement</text:p>
      <text:p text:style-name="P10"/>
      <text:p text:style-name="P6"/>
      <text:p text:style-name="P4"><text:span text:style-name="T1">Déroulement </text:span><text:span text:style-name="T3">:</text:span></text:p>
      <text:list xml:id="list39231855" text:style-name="L1">
        <text:list-item>
          <text:p text:style-name="P13">Rappel des notions abordées lors des séances précédentes :</text:p>
        </text:list-item>
      </text:list>
      <text:p text:style-name="P8">Parallèle entre moteur et carte de voeu : on a manipulé des mouvements différents.</text:p>
      <text:p text:style-name="P8">Comment décrire précisément le fonctionnement de la carte ? Comment expliquer son fonctionnement, sa construction, à quelqu'un ?</text:p>
      <text:p text:style-name="P8"/>
      <text:list xml:id="list39249137" text:style-name="L2">
        <text:list-item>
          <text:p text:style-name="P14">Décrire et définir un mouvement :</text:p>
        </text:list-item>
      </text:list>
      <text:p text:style-name="P1"><text:span text:style-name="T6">Brainstorming :</text:span><text:span text:style-name="T5"> comment peut-on décrire un mouvement ? </text:span></text:p>
      <text:p text:style-name="P1">→ rotation : angle, sens, vitesse</text:p>
      <text:p text:style-name="P8">→ translation : direction, sens, vitesse</text:p>
      <text:p text:style-name="P8"/>
      <text:list xml:id="list39238573" text:style-name="L3">
        <text:list-item>
          <text:p text:style-name="P15">Transmettre le mouvement d'un point à un autre, sans en changer les caractéristiques</text:p>
        </text:list-item>
      </text:list>
      <text:p text:style-name="P1"><text:span text:style-name="T6">Questionnement</text:span><text:span text:style-name="T5"> : si quelque chose bouge, comment s'en servir pour faire bouger autre chose (ex : une roue bouge, comment en entrainer une autre) ? Décrivez et imaginez des mécanismes sous la forme d'un défi. </text:span></text:p>
      <text:p text:style-name="P8">→ rotation : friction directe, engrenages, courroie, chaîne (cf. le vélo) ;</text:p>
      <text:p text:style-name="P1">→ translation : liaison directe (pousser), câbles, piston (cf. la seringue) ;</text:p>
      <text:p text:style-name="P8"/>
      <text:list xml:id="list39241441" text:style-name="L4">
        <text:list-item>
          <text:p text:style-name="P16">Bilan, complétion :<text:span text:style-name="T3"> </text:span></text:p>
        </text:list-item>
      </text:list>
      <text:p text:style-name="P8">Analyse et discussion d'exemples sur vidéos et images</text:p>
      <text:p text:style-name="P3"/>
      <text:p text:style-name="P9"/>
      <text:list xml:id="list39247232" text:style-name="L5">
        <text:list-header>
          <text:p text:style-name="P17"/>
        </text:list-header>
        <text:list-item>
          <text:p text:style-name="P17">Transmettre le mouvement d’un point à un autre.</text:p>
          <text:p text:style-name="P17">→ translation : liaison directe (pousser) , câbles , piston (cf. la seringue) ;</text:p>
          <text:p text:style-name="P17">→ rotation : friction directe , engrenages , courroie , chaîne (cf. le vélo) ;</text:p>
          <text:p text:style-name="P17"/>
          <text:p text:style-name="P17">Défi à relever en groupe : Une roue tourne , comment en faire tourner une autre ?</text:p>
          <text:p text:style-name="P17">*Manège?</text:p>
          <text:p text:style-name="P17">Mise en commun </text:p>
          <text:p text:style-name="P17"/>
        </text:list-item>
      </text:list>
      <text:list xml:id="list39255456" text:style-name="L6">
        <text:list-item>
          <text:p text:style-name="P18">Transformer le mouvement :</text:p>
          <text:p text:style-name="P18">→ modification de l’axe et du sens de rotation par les engrenages : manipulation d’engrenages </text:p>
          <text:p text:style-name="P18">→ transformer une rotation en translation : crémaillère , vis sans fin , vis/écrou , poulie , bielle </text:p>
          <text:p text:style-name="P18">Visionnage de vidéos et images .</text:p>
          <text:p text:style-name="P18">Exercice sur les engrenages à compléter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us" svg:font-family="Andalu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0T17:59:19.11</meta:creation-date>
    <dc:date>2011-05-01T19:12:32.75</dc:date>
    <meta:editing-duration>PT02H16M22S</meta:editing-duration>
    <meta:editing-cycles>26</meta:editing-cycles>
    <meta:generator>OpenOffice.org/3.2$Win32 OpenOffice.org_project/320m18$Build-9502</meta:generator>
    <dc:creator>Yoann Bourse</dc:creator>
    <meta:document-statistic meta:table-count="0" meta:image-count="0" meta:object-count="0" meta:page-count="2" meta:paragraph-count="29" meta:word-count="287" meta:character-count="1726"/>
  </office:meta>
</office:document-meta>
</file>