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ndalus" svg:font-family="Andalus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style:text-underline-style="solid" style:text-underline-width="auto" style:text-underline-color="font-color"/>
    </style:style>
    <style:style style:name="P5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fo:color="#000000" style:text-underline-style="none" fo:font-weight="normal" style:font-weight-asian="normal" style:font-weight-complex="normal"/>
    </style:style>
    <style:style style:name="P8" style:family="paragraph" style:parent-style-name="Standard">
      <style:text-properties fo:color="#000000" style:text-underline-style="none" fo:font-weight="bold" style:font-weight-asian="bold" style:font-weight-complex="bold"/>
    </style:style>
    <style:style style:name="P9" style:family="paragraph" style:parent-style-name="Standard">
      <style:text-properties fo:color="#000000" fo:font-weight="normal" style:font-weight-asian="normal" style:font-weight-complex="normal"/>
    </style:style>
    <style:style style:name="P10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color="#000000" style:text-underline-style="solid" style:text-underline-width="auto" style:text-underline-color="font-color"/>
    </style:style>
    <style:style style:name="P11" style:family="paragraph" style:parent-style-name="Standard" style:list-style-name="L1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12" style:family="paragraph" style:parent-style-name="Standard" style:list-style-name="L2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13" style:family="paragraph" style:parent-style-name="Standard" style:list-style-name="L4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14" style:family="paragraph" style:parent-style-name="Standard" style:list-style-name="L5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15" style:family="paragraph" style:parent-style-name="Standard">
      <style:text-properties fo:color="#000000" style:text-underline-style="none" fo:font-weight="normal" style:font-weight-asian="normal" style:font-weight-complex="normal"/>
    </style:style>
    <style:style style:name="P16" style:family="paragraph" style:parent-style-name="Standard" style:list-style-name="L3">
      <style:text-properties fo:color="#000000" style:text-underline-style="none" fo:font-weight="normal" style:font-weight-asian="normal" style:font-weight-complex="normal"/>
    </style:style>
    <style:style style:name="P17" style:family="paragraph" style:parent-style-name="Standard">
      <style:text-properties fo:color="#000000" style:text-underline-style="none" fo:font-weight="bold" style:font-weight-asian="bold" style:font-weight-complex="bold"/>
    </style:style>
    <style:style style:name="P18" style:family="paragraph" style:parent-style-name="Standard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P19" style:family="paragraph" style:parent-style-name="Standard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imes New Roman" fo:font-size="12pt" fo:font-style="normal" style:text-underline-style="none" style:font-name-asian="Andalus" style:font-size-asian="12pt" style:font-style-asian="normal" style:font-name-complex="Andalus" style:font-size-complex="12pt" style:font-style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4ème séance</text:p>
      <text:p text:style-name="P2"/>
      <text:p text:style-name="P6">Premiers pas dans la transmission mécanique : la carte de noel</text:p>
      <text:p text:style-name="P10"/>
      <text:p text:style-name="P5"/>
      <text:p text:style-name="P1"><text:span text:style-name="T2">Objectif </text:span><text:span text:style-name="T4">:</text:span><text:span text:style-name="T3"> comprendre le fonctionnement d'une carte de noël animée pour en construire une réplique.</text:span></text:p>
      <text:p text:style-name="P10"/>
      <text:p text:style-name="P4"/>
      <text:p text:style-name="P1"><text:span text:style-name="T2">Matériel nécessaire</text:span><text:span text:style-name="T3"> :</text:span></text:p>
      <text:p text:style-name="P7">- Carton coloré</text:p>
      <text:p text:style-name="P9"><text:span text:style-name="T3">- </text:span><text:span text:style-name="T8">Attaches parisiennes</text:span></text:p>
      <text:p text:style-name="P1">- Scotch, ciseaux...</text:p>
      <text:p text:style-name="P10"/>
      <text:p text:style-name="P5"/>
      <text:p text:style-name="P2"><text:span text:style-name="T1">Déroulement </text:span><text:span text:style-name="T3">:</text:span></text:p>
      <text:list xml:id="list38250027" text:style-name="L1">
        <text:list-item>
          <text:p text:style-name="P11">Distribution d'une carte de noël animée réalisée par mes soins</text:p>
        </text:list-item>
      </text:list>
      <text:p text:style-name="P18">La carte est en forme de maison. Tourner une roulette en bas permet de faire sortir un pere Noël qui monte et qui descend par la cheminée.</text:p>
      <text:p text:style-name="P8"><text:span text:style-name="T6">Manipulation de la carte, examination, « reverse-engineering », formulation d'hypothèses et de schémas : comment est-ce que ça marche ?</text:span></text:p>
      <text:p text:style-name="P7"/>
      <text:list xml:id="list38234829" text:style-name="L2">
        <text:list-item>
          <text:p text:style-name="P12">Création de la carte :</text:p>
        </text:list-item>
      </text:list>
      <text:p text:style-name="P7">Reproduction de la carte pas à pas : quels problèmes vont se poser ? Comment les résoudre ? Pourquoi assembler les pièces dans ce sens, dans cet ordre ? </text:p>
      <text:p text:style-name="P7">On procède par tâtonnements : essais et corrections. Les solutions viennent d'une réflexion commune</text:p>
      <text:p text:style-name="P7"/>
      <text:list xml:id="list38252646" text:style-name="L4">
        <text:list-item>
          <text:p text:style-name="P13">Bilan de la séance :</text:p>
        </text:list-item>
      </text:list>
      <text:p text:style-name="P7">On a transformé une rotation en translation, on retrouve le schéma du moteur à piston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ndalus" svg:font-family="Andalus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0T17:59:19.11</meta:creation-date>
    <dc:date>2011-05-01T18:35:25.54</dc:date>
    <meta:editing-duration>PT01H59M08S</meta:editing-duration>
    <meta:editing-cycles>33</meta:editing-cycles>
    <meta:generator>OpenOffice.org/3.2$Win32 OpenOffice.org_project/320m18$Build-9502</meta:generator>
    <dc:creator>Yoann Bourse</dc:creator>
    <meta:document-statistic meta:table-count="0" meta:image-count="0" meta:object-count="0" meta:page-count="1" meta:paragraph-count="16" meta:word-count="170" meta:character-count="984"/>
  </office:meta>
</office:document-meta>
</file>