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ndalus" svg:font-family="Andalus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fo:color="#000000" fo:font-weight="bold" style:font-weight-asian="bold" style:font-weight-complex="bold"/>
    </style:style>
    <style:style style:name="P4" style:family="paragraph" style:parent-style-name="Standard">
      <style:text-properties fo:color="#000000" style:text-underline-style="solid" style:text-underline-width="auto" style:text-underline-color="font-color"/>
    </style:style>
    <style:style style:name="P5" style:family="paragraph" style:parent-style-name="Standard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text-properties fo:color="#000000" style:text-underline-style="none" fo:font-weight="normal" style:font-weight-asian="normal" style:font-weight-complex="normal"/>
    </style:style>
    <style:style style:name="P8" style:family="paragraph" style:parent-style-name="Standard">
      <style:text-properties fo:color="#000000" style:text-underline-style="none" fo:font-weight="bold" style:font-weight-asian="bold" style:font-weight-complex="bold"/>
    </style:style>
    <style:style style:name="P9" style:family="paragraph" style:parent-style-name="Standard">
      <style:text-properties fo:color="#000000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text-properties fo:color="#000000" fo:font-weight="normal" style:font-weight-asian="normal" style:font-weight-complex="normal"/>
    </style:style>
    <style:style style:name="P11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fo:color="#000000" style:text-underline-style="solid" style:text-underline-width="auto" style:text-underline-color="font-color"/>
    </style:style>
    <style:style style:name="P12" style:family="paragraph" style:parent-style-name="Standard" style:list-style-name="L1">
      <style:text-properties fo:color="#000000" style:text-underline-style="solid" style:text-underline-width="auto" style:text-underline-color="font-color" fo:font-weight="normal" style:font-weight-asian="normal" style:font-weight-complex="normal"/>
    </style:style>
    <style:style style:name="P13" style:family="paragraph" style:parent-style-name="Standard" style:list-style-name="L2">
      <style:text-properties fo:color="#000000" style:text-underline-style="solid" style:text-underline-width="auto" style:text-underline-color="font-color" fo:font-weight="normal" style:font-weight-asian="normal" style:font-weight-complex="normal"/>
    </style:style>
    <style:style style:name="P14" style:family="paragraph" style:parent-style-name="Standard" style:list-style-name="L4">
      <style:text-properties fo:color="#000000" style:text-underline-style="solid" style:text-underline-width="auto" style:text-underline-color="font-color" fo:font-weight="normal" style:font-weight-asian="normal" style:font-weight-complex="normal"/>
    </style:style>
    <style:style style:name="P15" style:family="paragraph" style:parent-style-name="Standard" style:list-style-name="L5">
      <style:text-properties fo:color="#000000" style:text-underline-style="solid" style:text-underline-width="auto" style:text-underline-color="font-color" fo:font-weight="normal" style:font-weight-asian="normal" style:font-weight-complex="normal"/>
    </style:style>
    <style:style style:name="P16" style:family="paragraph" style:parent-style-name="Standard">
      <style:text-properties fo:color="#000000" style:text-underline-style="none" fo:font-weight="normal" style:font-weight-asian="normal" style:font-weight-complex="normal"/>
    </style:style>
    <style:style style:name="P17" style:family="paragraph" style:parent-style-name="Standard" style:list-style-name="L3">
      <style:text-properties fo:color="#000000" style:text-underline-style="none" fo:font-weight="normal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000000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font-name="Times New Roman" fo:font-size="12pt" fo:font-style="normal" style:text-underline-style="none" style:font-name-asian="Andalus" style:font-size-asian="12pt" style:font-style-asian="normal" style:font-name-complex="Andalus" style:font-size-complex="12pt" style:font-style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3ème séance</text:p>
      <text:p text:style-name="P2"/>
      <text:p text:style-name="P6">Produire de l'énergie : dynamos et moteurs</text:p>
      <text:p text:style-name="P11"/>
      <text:p text:style-name="P5"/>
      <text:p text:style-name="P1"><text:span text:style-name="T2">Objectif </text:span><text:span text:style-name="T4">:</text:span><text:span text:style-name="T3"> comprendre comment fonctionnent les moteurs et la transformation de l’énergie en mouvement .</text:span></text:p>
      <text:p text:style-name="P11"/>
      <text:p text:style-name="P4"/>
      <text:p text:style-name="P1"><text:span text:style-name="T2">Matériel nécessaire</text:span><text:span text:style-name="T3"> :</text:span></text:p>
      <text:p text:style-name="P7">- Radiomètre</text:p>
      <text:p text:style-name="P10"><text:span text:style-name="T3">- </text:span><text:span text:style-name="T9">Mini panneaux solaires</text:span></text:p>
      <text:p text:style-name="P1">- Voltmètre ou led</text:p>
      <text:p text:style-name="P1">- Lampes torche à dynamo</text:p>
      <text:p text:style-name="P1">- Deux seringues reliées par un tuyau</text:p>
      <text:p text:style-name="P1"/>
      <text:p text:style-name="P1">- Extrait de C'est Pas Sorcier : qu'est ce que l'electricité ? Les grandeurs éléctriques</text:p>
      <text:p text:style-name="Standard"><text:span text:style-name="T7"><text:tab/></text:span><text:a xlink:type="simple" xlink:href="http://www.youtube.com/watch?v=GNza1cyzdgU">http://www.youtube.com/watch?v=GNza1cyzdgU</text:a> </text:p>
      <text:p text:style-name="P1">- Incroyables expériences : la dynamo </text:p>
      <text:p text:style-name="Standard"><text:span text:style-name="T7"><text:tab/></text:span><text:a xlink:type="simple" xlink:href="http://www.youtube.com/watch?v=HZu7oORYpD0">http://www.youtube.com/watch?v=HZu7oORYpD0</text:a> </text:p>
      <text:p text:style-name="P1">- Extrait de C'est Pas Sorcier : les moteurs</text:p>
      <text:p text:style-name="Standard"><text:span text:style-name="T7"><text:tab/></text:span><text:a xlink:type="simple" xlink:href="http://www.youtube.com/watch?v=VhG1JW0-S0s">http://www.youtube.com/watch?v=VhG1JW0-S0s</text:a> </text:p>
      <text:p text:style-name="P11"/>
      <text:p text:style-name="P5"/>
      <text:p text:style-name="P2"><text:span text:style-name="T1">Déroulement </text:span><text:span text:style-name="T3">:</text:span></text:p>
      <text:list xml:id="list38364748" text:style-name="L1">
        <text:list-item>
          <text:p text:style-name="P12">Rappel des notions abordées lors de la séance précédente :</text:p>
        </text:list-item>
      </text:list>
      <text:p text:style-name="P7">- Les énergies renouvelables : ex n°I Fiche 3 (A nous le monde ! Sciences, Ed.SEDRAP CM2)</text:p>
      <text:p text:style-name="P8">- <text:span text:style-name="T6">Bilan : distribution de la leçon sur les énergies renouvelables</text:span></text:p>
      <text:p text:style-name="P7"/>
      <text:p text:style-name="P7"><text:span text:style-name="T5">Manipulations</text:span> : <text:s/></text:p>
      <text:p text:style-name="P7">- Mode frontal : démonstration du radiomètre, discussion de son mouvement en fonction de l'orientation, de la source d'éclairage...</text:p>
      <text:p text:style-name="P7">- Classe répartie en 3 groupes : manipulation de panneaux solaires, avec voltmètre ou led pour mesurer (<text:span text:style-name="T8">petite explication de ce que mesure le voltmètre par C'est pas sorcier, sur les grandeurs électriques</text:span>).</text:p>
      <text:p text:style-name="Standard">Consigne : utilisez l’ensemble du matériel mis à disposition pour mettre en évidence la production d’énergie, l'influence de la quantité de mouvement sur la quantité d'énergie produite.</text:p>
      <text:p text:style-name="P7"/>
      <text:p text:style-name="P7"/>
      <text:list xml:id="list38389207" text:style-name="L2">
        <text:list-item>
          <text:p text:style-name="P13">La dynamo électrique :</text:p>
        </text:list-item>
      </text:list>
      <text:p text:style-name="P7">- Vidéo : vélo dont la lampe à dynamo ne marche que quand il est en mouvement</text:p>
      <text:p text:style-name="P7"><text:span text:style-name="T5">Questionnement</text:span> : Comment se fait-il que, sans action manuelle, le vélo éclaire ou non ?</text:p>
      <text:p text:style-name="P7">Demander aux enfants de dessiner comment fonctionne l’éclairage du vélo.</text:p>
      <text:p text:style-name="P8">Formulation d'hypothèses :<text:span text:style-name="T6"> qu'est ce qui produit la lumière ? La rotation des roues. Comment le vérifier ?</text:span></text:p>
      <text:p text:style-name="P7"/>
      <text:p text:style-name="Standard">- Manipulations (en groupes) de lampes à dynamo</text:p>
      <text:p text:style-name="P7"><text:span text:style-name="T5">Consigne</text:span> : comment fonctionne une dynamo ? Expérimentez puis tirez une hypothèse, essayer d'imaginer ce qui se passe à l'intérieur (schéma)</text:p>
      <text:p text:style-name="P7">→ Plus on tourne , plus il y a d’énergie et donc plus de lumière . </text:p>
      <text:p text:style-name="P7"><text:span text:style-name="T5">Explications</text:span> : visionnage d’une vidéo explicative (incroyables expériences : la dynamo)</text:p>
      <text:list xml:id="list38364275" text:style-name="L3">
        <text:list-header>
          <text:p text:style-name="P17"/>
        </text:list-header>
      </text:list>
      <text:p text:style-name="Standard">Distribution de la leçon sur les barrages, parallèle avec l'expérience étudiée</text:p>
      <text:p text:style-name="P7"/>
      <text:p text:style-name="P7"/>
      <text:list xml:id="list38367252" text:style-name="L4">
        <text:list-item>
          <text:p text:style-name="P14">Le moteur à essence :</text:p>
        </text:list-item>
      </text:list>
      <text:p text:style-name="P7"><text:span text:style-name="T5">Questionnement</text:span> : comment fonctionne une voiture ? Quel rôle joue le moteur ? Que peut-on imaginer de son fonctionnement par l'observation (consommation d'essence, rejet de fumée)...</text:p>
      <text:p text:style-name="P7"><text:span text:style-name="T5">Explications</text:span> : visionnage d’une vidéo explicative (C'est pas Sorcier : les moteurs)</text:p>
      <text:p text:style-name="P7"><text:soft-page-break/></text:p>
      <text:p text:style-name="P7"><text:span text:style-name="T5">Manipulations</text:span> (mode frontal) : démonstration du principe de <text:s/>fonctionnement du piston avec deux seringues connectées par un tuyau, dessiner un schéma.</text:p>
      <text:p text:style-name="P7"/>
      <text:list xml:id="list38369600" text:style-name="L5">
        <text:list-item>
          <text:p text:style-name="P15">Bilan de la séance </text:p>
        </text:list-item>
      </text:list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ndalus" svg:font-family="Andalus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2-10T17:59:19.11</meta:creation-date>
    <dc:date>2011-05-01T20:20:13.81</dc:date>
    <meta:editing-duration>PT03H30M14S</meta:editing-duration>
    <meta:editing-cycles>31</meta:editing-cycles>
    <meta:generator>OpenOffice.org/3.2$Win32 OpenOffice.org_project/320m18$Build-9502</meta:generator>
    <dc:creator>Yoann Bourse</dc:creator>
    <meta:document-statistic meta:table-count="0" meta:image-count="0" meta:object-count="0" meta:page-count="2" meta:paragraph-count="38" meta:word-count="406" meta:character-count="2603"/>
  </office:meta>
</office:document-meta>
</file>