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style:text-line-through-style="none" fo:font-style="normal" style:text-underline-style="none" style:font-style-asian="normal" style:font-style-complex="normal"/>
    </style:style>
    <style:style style:name="P6" style:family="paragraph" style:parent-style-name="Standard">
      <style:text-properties fo:color="#000000" fo:font-style="italic" style:text-underline-style="none" style:font-style-asian="italic" style:font-style-complex="italic"/>
    </style:style>
    <style:style style:name="P7" style:family="paragraph" style:parent-style-name="Standard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fo:font-style="italic" fo:font-weight="bold" style:font-name-asian="Andalus" style:font-size-asian="12pt" style:font-style-asian="italic" style:font-weight-asian="bold" style:font-name-complex="Andalus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font-style="normal" fo:font-weight="normal" style:font-name-asian="Andalus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Times New Roman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end" style:justify-single-word="false"/>
      <style:text-properties fo:color="#000000" style:text-underline-style="none" fo:font-weight="bold" style:font-weight-asian="bold" style:font-weight-complex="bold"/>
    </style:style>
    <style:style style:name="P15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text-properties fo:color="#000000" style:text-underline-style="none"/>
    </style:style>
    <style:style style:name="P17" style:family="paragraph" style:parent-style-name="Standard">
      <style:text-properties fo:color="#000000" style:text-underline-style="solid" style:text-underline-width="auto" style:text-underline-color="font-color"/>
    </style:style>
    <style:style style:name="P18" style:family="paragraph" style:parent-style-name="Standard" style:list-style-name="L1">
      <style:text-properties fo:color="#000000" style:text-underline-style="solid" style:text-underline-width="auto" style:text-underline-color="font-color"/>
    </style:style>
    <style:style style:name="P19" style:family="paragraph" style:parent-style-name="Standard" style:list-style-name="L2"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3">
      <style:paragraph-properties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fo:color="#000000"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4" style:family="paragraph" style:parent-style-name="Standard">
      <style:text-properties fo:color="#000000" fo:font-weight="normal" style:font-weight-asian="normal" style:font-weight-complex="normal"/>
    </style:style>
    <style:style style:name="P2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ahoma1" style:font-name-complex="Tahoma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-asian="Tahoma1" style:font-name-complex="Tahoma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fo:font-size="12pt" fo:font-style="normal" style:text-underline-style="none" style:font-name-asian="Andalus" style:font-size-asian="12pt" style:font-style-asian="normal" style:font-name-complex="Andalus" style:font-size-complex="12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ème séance</text:p>
      <text:p text:style-name="P4">L'énergie</text:p>
      <text:p text:style-name="P12"/>
      <text:p text:style-name="P3"/>
      <text:p text:style-name="P1"><text:span text:style-name="T4">Objectif </text:span><text:span text:style-name="T6">:</text:span><text:span text:style-name="T6"> </text:span><text:span text:style-name="T5">comprendre que l'énergie consommée est perdue, qu'un mouvement plus fort consomme plus d'énergie, mais que certaines énergies sont « renouvelables ».</text:span></text:p>
      <text:p text:style-name="P12"/>
      <text:p text:style-name="P3"/>
      <text:p text:style-name="P1"><text:span text:style-name="T4">Matériel nécessaire</text:span><text:span text:style-name="T5"> :</text:span></text:p>
      <text:p text:style-name="P15">-3 ou 4 bouteilles d’eau vide</text:p>
      <text:p text:style-name="P24"><text:span text:style-name="T5">- C'est pas sorcier : </text:span><text:span text:style-name="T9">Les barrages</text:span></text:p>
      <text:p text:style-name="P24"><text:span text:style-name="T9"><text:tab/></text:span><text:a xlink:type="simple" xlink:href="http://www.youtube.com/watch?v=dbE71VYvSVA">http://www.youtube.com/watch?v=dbE71VYvSVA</text:a></text:p>
      <text:p text:style-name="P1">- C'est pas sorcier : Les nouvelles énergies : la planète carbure au vert</text:p>
      <text:p text:style-name="P12"/>
      <text:p text:style-name="P3"/>
      <text:p text:style-name="P1"><text:span text:style-name="T4">Déroulement</text:span><text:span text:style-name="T2"> </text:span><text:span text:style-name="T5">:</text:span></text:p>
      <text:list xml:id="list38240469" text:style-name="L1">
        <text:list-item>
          <text:p text:style-name="P18">Rappel des notions dégagées la séance précédente avec distribution d’un compte-rendu écrit .</text:p>
          <text:p text:style-name="P16"/>
        </text:list-item>
        <text:list-item>
          <text:p text:style-name="P25">L’énergie produit un mouvement/Un mouvement produit de l’énergie :</text:p>
        </text:list-item>
      </text:list>
      <text:p text:style-name="P20">Distribution de bulletin vierge à chaque élève :</text:p>
      <text:p text:style-name="P5"><text:span text:style-name="T1">Consigne</text:span> : Trouver des façons de produire de l'énergie, en particulier de l'électricité</text:p>
      <text:p text:style-name="P5">Les classer, réfléchir aux similitudes avec le mouvement.</text:p>
      <text:p text:style-name="P2"/>
      <text:list xml:id="list38226755" text:style-name="L2">
        <text:list-item>
          <text:p text:style-name="P19">Rapport entre quantité d'energie et de mouvement : le cas du barrage :</text:p>
        </text:list-item>
      </text:list>
      <text:p text:style-name="P2">Petite explication/vulgarisation sur l'électricité : c'est une sorte de «<text:span text:style-name="T11"> courant d'électrons</text:span> ».</text:p>
      <text:p text:style-name="P2">Faire observer aux élèves des barrages (galerie d'images projetée)</text:p>
      <text:p text:style-name="P2"/>
      <text:p text:style-name="P2">Laisser les élèves s’exprimer sur cette construction. Émettre des hypothèses sur le fonctionnement. Essayer de les traduire sous une forme concrète, vérifiable par l'expérience.</text:p>
      <text:p text:style-name="P3"/>
      <text:p text:style-name="P2"><text:span text:style-name="T1">Expérience sur l'énergie hydraulique : </text:span><text:span text:style-name="T10">c</text:span>omprendre comment fonctionne un barrage</text:p>
      <text:p text:style-name="P2"><text:span text:style-name="T1">Matériel nécessaire </text:span>: 3 ou 4 bouteilles en plastique vide, de l’eau, un seau pour récupérer l’eau </text:p>
      <text:p text:style-name="P6">Expériences décrites sur la feuille de manipulation : mettre en évidence la différence de pression en fonction de la hauteur de remplissage.</text:p>
      <text:p text:style-name="P7"><text:span text:style-name="T1">Consigne</text:span> : Faire compléter aux élèves la fiche d'expérience.</text:p>
      <text:p text:style-name="P8"/>
      <text:p text:style-name="P9">Visionnage d'une sélection d'extraits de <text:span text:style-name="T1">C'est pas sorcier – Les barrages</text:span>, pour résumer le fonctionnement du barrage.</text:p>
      <text:p text:style-name="P8"/>
      <text:list xml:id="list38233129" text:style-name="L3">
        <text:list-item>
          <text:p text:style-name="P21"><text:span text:style-name="T7">Energie épuisable </text:span><text:span text:style-name="T8">≠</text:span><text:span text:style-name="T7"> énergie renouvelable :</text:span></text:p>
        </text:list-item>
      </text:list>
      <text:p text:style-name="P11"><text:span text:style-name="T1">Discussion sur le barrage</text:span> : peut-on faire le mouvement autant de fois que l'on veut ? Non, l'eau écoulée ne peut pas remonter !</text:p>
      <text:p text:style-name="P10">Projection d’un documentaire <text:span text:style-name="T1">C’est pas sorcier - Les nouvelles énergies : </text:span><text:span text:style-name="T1">la planète carbure au vert</text:span></text:p>
      <text:p text:style-name="P10">Questionnaire à compléter simultanément.</text:p>
      <text:p text:style-name="P10"/>
      <text:list xml:id="list38247122" text:style-name="L4">
        <text:list-item>
          <text:p text:style-name="P22"><text:span text:style-name="T3">Bilan</text:span><text:span text:style-name="T7"> : </text:span></text:p>
        </text:list-item>
      </text:list>
      <text:p text:style-name="P10">Nous avons vu que l'énergie, nécessaire au mouvement, peut être produite par lui : tout a une source, c'est un cycle de transformations : rien ne se perd, rien ne se crée, tout se transforme.</text:p>
      <text:p text:style-name="P10">Plus on fournit d'énergie à un mouvement, plus celui-ci sera grand. Inversement, plus le mouvement est fort, plus il peut produire d'énergie.</text:p>
      <text:p text:style-name="P10">Les transformations sont souvent irréversibles : les énergies s'épuisent. Mais certaines sources sont renouvel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4T10:17:17.75</meta:creation-date>
    <dc:date>2011-05-01T18:31:05.54</dc:date>
    <meta:editing-duration>PT10H21M54S</meta:editing-duration>
    <meta:editing-cycles>56</meta:editing-cycles>
    <meta:generator>OpenOffice.org/3.2$Win32 OpenOffice.org_project/320m18$Build-9502</meta:generator>
    <dc:creator>Yoann Bourse</dc:creator>
    <meta:document-statistic meta:table-count="0" meta:image-count="0" meta:object-count="0" meta:page-count="1" meta:paragraph-count="31" meta:word-count="372" meta:character-count="2421"/>
  </office:meta>
</office:document-meta>
</file>