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text-underline-style="solid" style:text-underline-width="auto" style:text-underline-color="font-color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3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ère séance</text:p>
      <text:p text:style-name="P2">Qu'est ce que le mouvement ?</text:p>
      <text:p text:style-name="P6"/>
      <text:p text:style-name="P1"/>
      <text:p text:style-name="Standard"><text:span text:style-name="T3">Objectif </text:span><text:span text:style-name="T1">:</text:span> <text:span text:style-name="T5">comprendre qu’un mouvement consomme de l’énergie.</text:span></text:p>
      <text:p text:style-name="P6"/>
      <text:p text:style-name="Standard"/>
      <text:p text:style-name="P3"><text:span text:style-name="T2">Déroulement</text:span> :</text:p>
      <text:list xml:id="list37351005" text:style-name="L1">
        <text:list-item>
          <text:p text:style-name="P7"><text:span text:style-name="T2">Présentation du projet </text:span>:</text:p>
          <text:p text:style-name="P7">- rôle des adultes : guider la séance et accompagner les élèves dans leur investigation</text:p>
          <text:p text:style-name="P7">- rôle des élèves : s’exprimer, raisonner, questionner avec possibilité de prendre des notes sur le cahier de brouillon, nécessaires pour argumenter</text:p>
          <text:p text:style-name="P7">- bilan : une leçon conclura chaque fin de séance</text:p>
          <text:p text:style-name="P7">- possible mise en ligne d’une page web, à la fin du projet avec le bilan de la démarche d’investigation</text:p>
        </text:list-item>
      </text:list>
      <text:p text:style-name="Standard"/>
      <text:list xml:id="list37381316" text:continue-numbering="true" text:style-name="L1">
        <text:list-item>
          <text:p text:style-name="P7"><text:span text:style-name="T2">Le mouvement vient de l’énergie</text:span> : Brainstorming</text:p>
        </text:list-item>
      </text:list>
      <text:p text:style-name="P5">Distribution de bulletin vierge à chaque élève :</text:p>
      <text:p text:style-name="Standard"><text:span text:style-name="T1">Consigne</text:span> : Ecrire des noms de "choses" qui bougent, avec originalité</text:p>
      <text:p text:style-name="Standard"><text:span text:style-name="T1">Mise en commun des résultats</text:span> : dépouillement des bulletins et lister au tableau les "objets" proposés</text:p>
      <text:p text:style-name="Standard"/>
      <text:p text:style-name="Standard"><text:span text:style-name="T1">Consigne </text:span>: Etablir une classification des objets selon la cause du mouvement (en groupes de 3 ou 4) ; associer les objets entre eux</text:p>
      <text:p text:style-name="Standard"><text:span text:style-name="T1">Mise en commun </text:span>: rapporter les résultats des groupes .</text:p>
      <text:p text:style-name="Standard"/>
      <text:list xml:id="list37346787" text:style-name="L2">
        <text:list-item>
          <text:p text:style-name="P8"><text:span text:style-name="T2">L'énergie : </text:span><text:span text:style-name="T4">Approfondissement</text:span> de la réflexion par d’autres exemples pour cerner la notion de ce qui est nécessaire au mouvement.</text:p>
        </text:list-item>
      </text:list>
      <text:p text:style-name="Standard">Projection de vidéos présentant un robot, un traîneau, un moulin, une roue à eau, une fontaine, une montgolfière, un moulin à lumière (radiomètre). </text:p>
      <text:p text:style-name="Standard"/>
      <text:list xml:id="list37347311" text:style-name="L3">
        <text:list-item>
          <text:p text:style-name="P9"><text:span text:style-name="T2">Discussion bilan</text:span> : Un mouvement nécessite un apport en énergie . Cette énergie peut prendre différentes formes .</text:p>
          <text:p text:style-name="P10">Fabrication d’un moulin à ven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4T10:17:17.75</meta:creation-date>
    <dc:date>2011-05-01T17:24:31.63</dc:date>
    <meta:editing-duration>PT09H55M29S</meta:editing-duration>
    <meta:editing-cycles>52</meta:editing-cycles>
    <meta:generator>OpenOffice.org/3.2$Win32 OpenOffice.org_project/320m18$Build-9502</meta:generator>
    <dc:creator>Yoann Bourse</dc:creator>
    <meta:document-statistic meta:table-count="0" meta:image-count="0" meta:object-count="0" meta:page-count="1" meta:paragraph-count="19" meta:word-count="235" meta:character-count="1399"/>
  </office:meta>
</office:document-meta>
</file>